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Standard">
      <style:text-properties style:font-name="Verdana1" fo:font-size="11pt" fo:font-weight="bold" officeooo:rsid="00918b61" officeooo:paragraph-rsid="0096889a" style:font-size-asian="11pt" style:font-weight-asian="bold" style:font-size-complex="11pt" style:font-weight-complex="bold"/>
    </style:style>
    <style:style style:name="P9" style:family="paragraph" style:parent-style-name="Standard">
      <style:paragraph-properties fo:line-height="150%" fo:text-align="justify" style:justify-single-word="false"/>
      <style:text-properties style:font-name="Verdana1" fo:font-size="11pt" fo:font-weight="bold" officeooo:paragraph-rsid="009e600f"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1" fo:font-size="11pt" fo:font-weight="bold" officeooo:rsid="009e600f" officeooo:paragraph-rsid="009e600f" style:font-size-asian="11pt" style:font-weight-asian="bold" style:font-size-complex="11pt" style:font-weight-complex="bold"/>
    </style:style>
    <style:style style:name="P11" style:family="paragraph" style:parent-style-name="Standard">
      <style:paragraph-properties fo:line-height="150%" fo:text-align="justify" style:justify-single-word="false"/>
      <style:text-properties style:font-name="Verdana1" fo:font-size="11pt" officeooo:paragraph-rsid="009ca789" style:font-size-asian="11pt" style:font-size-complex="11pt"/>
    </style:style>
    <style:style style:name="P12" style:family="paragraph" style:parent-style-name="Standard">
      <style:paragraph-properties fo:line-height="150%" fo:text-align="justify" style:justify-single-word="false"/>
      <style:text-properties style:font-name="Verdana1" fo:font-size="11pt" officeooo:paragraph-rsid="009e600f" style:font-size-asian="11pt" style:font-size-complex="11pt"/>
    </style:style>
    <style:style style:name="P13" style:family="paragraph" style:parent-style-name="Standard">
      <style:paragraph-properties fo:line-height="150%" fo:text-align="justify" style:justify-single-word="false"/>
      <style:text-properties style:font-name="Verdana1" fo:font-size="11pt" officeooo:rsid="009df057" officeooo:paragraph-rsid="009e600f" style:font-size-asian="11pt" style:font-size-complex="11pt"/>
    </style:style>
    <style:style style:name="P14" style:family="paragraph" style:parent-style-name="Standard">
      <style:paragraph-properties fo:text-align="center" style:justify-single-word="false"/>
      <style:text-properties style:font-name="Arial-BoldMT" fo:font-size="12pt" fo:font-weight="bold" style:font-size-asian="12pt" style:font-weight-asian="bold" style:font-weight-complex="bold"/>
    </style:style>
    <style:style style:name="P15" style:family="paragraph" style:parent-style-name="Standard">
      <style:text-properties style:font-name="ArialMT" fo:font-size="12pt" officeooo:paragraph-rsid="0096889a" style:font-size-asian="12pt"/>
    </style:style>
    <style:style style:name="P16" style:family="paragraph" style:parent-style-name="DICTAMEN">
      <style:text-properties officeooo:paragraph-rsid="0099fd04"/>
    </style:style>
    <style:style style:name="P17" style:family="paragraph" style:parent-style-name="DICTAMEN">
      <style:text-properties style:font-name="Verdana1" fo:font-size="11pt" fo:font-weight="bold" officeooo:rsid="00918b61" officeooo:paragraph-rsid="009e600f" style:font-size-asian="11pt" style:font-weight-asian="bold" style:font-size-complex="11pt" style:font-weight-complex="bold"/>
    </style:style>
    <style:style style:name="P18" style:family="paragraph" style:parent-style-name="Encabezado_20_y_20_firmas_20_dictamen" style:master-page-name="PÁGINA_20_OFICIAL">
      <style:paragraph-properties style:page-number="auto"/>
      <style:text-properties officeooo:paragraph-rsid="0099fd04"/>
    </style:style>
    <style:style style:name="P19" style:family="paragraph" style:parent-style-name="Standard">
      <style:paragraph-properties fo:line-height="150%" fo:text-align="justify" style:justify-single-word="false"/>
      <style:text-properties style:font-name="Verdana1" fo:font-size="11pt" officeooo:paragraph-rsid="009e600f" style:font-size-asian="11pt" style:font-size-complex="11pt"/>
    </style:style>
    <style:style style:name="P20" style:family="paragraph" style:parent-style-name="Standard">
      <style:paragraph-properties fo:line-height="150%" fo:text-align="justify" style:justify-single-word="false"/>
      <style:text-properties style:font-name="Verdana1" fo:font-size="11pt" officeooo:rsid="00a1c288" officeooo:paragraph-rsid="00a1c288"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officeooo:rsid="0099fd04"/>
    </style:style>
    <style:style style:name="T5" style:family="text">
      <style:text-properties fo:font-weight="normal" style:font-weight-asian="normal" style:font-weight-complex="normal"/>
    </style:style>
    <style:style style:name="T6" style:family="text">
      <style:text-properties fo:font-weight="normal" officeooo:rsid="002fc386" style:font-weight-asian="normal" style:font-weight-complex="normal"/>
    </style:style>
    <style:style style:name="T7" style:family="text">
      <style:text-properties fo:font-weight="normal" officeooo:rsid="003025ef" style:font-weight-asian="normal" style:font-weight-complex="normal"/>
    </style:style>
    <style:style style:name="T8" style:family="text">
      <style:text-properties fo:font-weight="normal" officeooo:rsid="009e600f" style:font-weight-asian="normal" style:font-weight-complex="normal"/>
    </style:style>
    <style:style style:name="T9" style:family="text">
      <style:text-properties officeooo:rsid="003025ef"/>
    </style:style>
    <style:style style:name="T10" style:family="text">
      <style:text-properties officeooo:rsid="009f1a53"/>
    </style:style>
    <style:style style:name="T11" style:family="text">
      <style:text-properties officeooo:rsid="009d8ebf"/>
    </style:style>
    <style:style style:name="T12" style:family="text">
      <style:text-properties officeooo:rsid="009df057"/>
    </style:style>
    <style:style style:name="T13" style:family="text">
      <style:text-properties officeooo:rsid="009e600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6"/>
      <text:p text:style-name="P17"><text:span text:style-name="T5">La Comisión de </text:span><text:span text:style-name="T6">Agricultura y Ganadería</text:span><text:span text:style-name="T5"> ha considerado el proyecto de </text:span><text:span text:style-name="T9">ley 4</text:span><text:span text:style-name="T4">4623 </text:span><text:span text:style-name="T13">SEN</text:span><text:span text:style-name="T5">, </text:span><text:span text:style-name="T13">Venido en Revisión,</text:span> “<text:span text:style-name="T13">43343 PJ”</text:span><text:span text:style-name="T8"> de los senadores Baucero, Pirola Traferri y Cornaglia; </text:span><text:span text:style-name="T7">por el cual </text:span><text:span text:style-name="T8">se modifica el artículo 3 de la Ley 12703 (Veda de Pesca) ,por las razones expuestas en los fundamentos y las que podrá dar el miembro informante, esta Comisión aconseja la aprobación del siguiente texto con modificaciones:</text:span></text:p>
      <text:p text:style-name="P8"/>
      <text:p text:style-name="P15"/>
      <text:p text:style-name="P14">LA LEGISLATURA DE LA PROVINCIA DE SANTA FE</text:p>
      <text:p text:style-name="P14">SANCIONA CON FUERZA DE</text:p>
      <text:p text:style-name="P14">LEY:</text:p>
      <text:p text:style-name="P14"/>
      <text:p text:style-name="P14"/>
      <text:p text:style-name="P14"/>
      <text:p text:style-name="P12">ARTÍCULO 1 - Modificase el artículo 3 de la ley Nº 12703, segundo párrafo, el que queda redactado de la siguiente manera: </text:p>
      <text:p text:style-name="P12"/>
      <text:p text:style-name="P12">"ARTÍCULO 3 - Créase el "Fondo de Reconversión Pesquera y Asistencia a Pescadores". El mismo estará constituido con los aportes provenientes del Tesoro Nacional y/o Provincial y de lo recaudado en concepto de Tasa de Fiscalización de productos de río durante los períodos en que se permite la pesca comercial. El fondo será utilizado en las actividades que demande la reconversión pesquera, y en la asistencia a pescadores durante los períodos de veda o en aquellos en los cuales por disposiciones de las autoridades competentes se encontrare suspendida, limitada o prohibida la actividad.</text:p>
      <text:p text:style-name="P20">A los pescadores alcanzados por la prohibición del artículo 1 o afectados por las medidas restrictivas de la pesca y que no perciban salarios o ingresos por otros conceptos, se les otorgará por todo el tiempo que dure la veda, una ayuda económica mensual en las condiciones que establezca la reglamentación.</text:p>
      <text:p text:style-name="P12">La asistencia económica para pescadores es igual <text:span text:style-name="T10">de </text:span><text:span text:style-name="T11">hasta un Salario Mínimo vital y móvil (SMVyM). Se otorga al beneficiario solicitante de acuerdo a la reglamentación que disponga la autoridad competente y </text:span><text:soft-page-break/><text:span text:style-name="T11">solamente durante los periodos de veda o aquellos en los cuales por disposiciones legales o de ésta se encuentre, limitada o prohibida l</text:span><text:span text:style-name="T12">a captura de todas las especies de río.</text:span></text:p>
      <text:p text:style-name="P12"/>
      <text:p text:style-name="P13"/>
      <text:p text:style-name="P13">ARTICULO 2 – El Poder Ejecutivo reglamentará la presente Ley en plazo de 90 días.</text:p>
      <text:p text:style-name="P13"/>
      <text:p text:style-name="P12">ARTÍCULO <text:span text:style-name="T12">3</text:span> - Comuníquese al Poder Ejecutivo.</text:p>
      <text:p text:style-name="P9"/>
      <text:p text:style-name="P10">Sala de la Comisión por Zoom,20 de octubre 2021.</text:p>
      <text:p text:style-name="P14"/>
      <text:p text:style-name="P11"/>
      <text:p text:style-name="P1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Arial-BoldMT" svg:font-family="Arial-BoldMT"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2H39M25S</meta:editing-duration>
    <meta:editing-cycles>7</meta:editing-cycles>
    <meta:generator>LibreOffice/7.0.4.2$Linux_X86_64 LibreOffice_project/00$Build-2</meta:generator>
    <meta:print-date>2021-06-16T09:26:35.153943174</meta:print-date>
    <dc:date>2021-10-20T12:12:34.709829541</dc:date>
    <meta:document-statistic meta:table-count="0" meta:image-count="1" meta:object-count="0" meta:page-count="2" meta:paragraph-count="16" meta:word-count="372" meta:character-count="2292" meta:non-whitespace-character-count="1934"/>
  </office:meta>
</office:document-meta>
</file>